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Calibri" svg:font-family="Calibri" style:font-pitch="variable"/>
    <style:font-face style:name="Liberation Mono1" svg:font-family="'Liberation Mono', 'Courier New'" style:font-pitch="variable"/>
    <style:font-face style:name="OpenSymbol" svg:font-family="OpenSymbol, 'Arial Unicode MS'" style:font-pitch="variable"/>
    <style:font-face style:name="Tahoma1" svg:font-family="Tahoma"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Univers 45 Light" svg:font-family="'Univers 45 Ligh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officeooo:rsid="00055a96" officeooo:paragraph-rsid="00055a96" style:font-size-asian="14pt" style:font-weight-asian="bold" style:font-size-complex="14pt"/>
    </style:style>
    <style:style style:name="P3" style:family="paragraph" style:parent-style-name="Standard">
      <style:paragraph-properties fo:line-height="115%" fo:text-align="end" style:justify-single-word="false" style:writing-mode="lr-tb"/>
    </style:style>
    <style:style style:name="P4" style:family="paragraph" style:parent-style-name="Standard">
      <style:paragraph-properties fo:line-height="115%" fo:text-align="end" style:justify-single-word="false" style:writing-mode="lr-tb"/>
      <style:text-properties fo:font-size="9pt" fo:font-weight="normal" style:font-size-asian="9pt" style:font-weight-asian="normal" style:font-size-complex="9pt" style:font-weight-complex="normal"/>
    </style:style>
    <style:style style:name="P5" style:family="paragraph" style:parent-style-name="Standard">
      <style:paragraph-properties fo:margin-top="0cm" fo:margin-bottom="0.199cm" loext:contextual-spacing="false" fo:text-align="justify" style:justify-single-word="false" style:writing-mode="lr-tb"/>
    </style:style>
    <style:style style:name="P6" style:family="paragraph" style:parent-style-name="Standard">
      <style:paragraph-properties fo:margin-top="0cm" fo:margin-bottom="0.199cm" loext:contextual-spacing="false" fo:text-align="justify" style:justify-single-word="false" style:writing-mode="lr-tb"/>
      <style:text-properties fo:font-size="12pt" style:font-size-asian="12pt"/>
    </style:style>
    <style:style style:name="P7" style:family="paragraph" style:parent-style-name="Frame_20_contents">
      <style:paragraph-properties fo:margin-top="0cm" fo:margin-bottom="0cm" loext:contextual-spacing="false" fo:line-height="115%" fo:text-align="start" style:justify-single-word="false" style:punctuation-wrap="hanging" style:writing-mode="lr-tb"/>
    </style:style>
    <style:style style:name="P8" style:family="paragraph" style:parent-style-name="Frame_20_contents">
      <style:paragraph-properties fo:margin-top="0cm" fo:margin-bottom="0cm" loext:contextual-spacing="false" fo:line-height="115%" fo:text-align="start" style:justify-single-word="false" style:punctuation-wrap="hanging" style:writing-mode="lr-tb"/>
      <style:text-properties fo:color="#00000a" fo:font-size="9pt" style:font-size-asian="9pt" style:language-asian="de" style:country-asian="DE" style:font-name-complex="Calibri" style:font-size-complex="9pt"/>
    </style:style>
    <style:style style:name="P9" style:family="paragraph" style:parent-style-name="Standard" style:master-page-name="Standard">
      <style:paragraph-properties fo:line-height="115%" fo:text-align="end" style:justify-single-word="false" style:page-number="auto" style:writing-mode="lr-tb"/>
      <style:text-properties fo:font-size="9pt" fo:font-weight="normal" style:font-size-asian="9pt" style:font-weight-asian="normal" style:font-size-complex="9pt" style:font-weight-complex="normal"/>
    </style:style>
    <style:style style:name="P10" style:family="paragraph" style:parent-style-name="Standard" style:list-style-name="WW8Num3">
      <style:paragraph-properties fo:margin-top="0cm" fo:margin-bottom="0.199cm" loext:contextual-spacing="false" fo:text-align="justify" style:justify-single-word="false" style:writing-mode="lr-tb"/>
    </style:style>
    <style:style style:name="P11" style:family="paragraph" style:parent-style-name="List_20_Paragraph" style:list-style-name="WW8Num2">
      <style:paragraph-properties fo:margin-top="0cm" fo:margin-bottom="0.199cm" loext:contextual-spacing="true" fo:text-align="justify" style:justify-single-word="false" style:writing-mode="lr-tb"/>
      <style:text-properties fo:font-size="12pt" style:font-size-asian="12pt"/>
    </style:style>
    <style:style style:name="P12" style:family="paragraph" style:parent-style-name="List_20_Paragraph" style:list-style-name="WW8Num2">
      <style:paragraph-properties fo:margin-top="0cm" fo:margin-bottom="0.199cm" loext:contextual-spacing="true" fo:text-align="justify" style:justify-single-word="false" style:writing-mode="lr-tb"/>
      <style:text-properties fo:font-size="12pt" officeooo:rsid="00055a96" officeooo:paragraph-rsid="00055a96" style:font-size-asian="12pt"/>
    </style:style>
    <style:style style:name="T1" style:family="text">
      <style:text-properties fo:color="#3333ff" fo:font-size="9pt" style:font-size-asian="9pt" style:language-asian="de" style:country-asian="DE" style:font-name-complex="Calibri"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color="#00000a" fo:font-size="9pt" style:font-size-asian="9pt" style:language-asian="de" style:country-asian="DE" style:font-name-complex="Calibri" style:font-size-complex="9pt"/>
    </style:style>
    <style:style style:name="T4" style:family="text">
      <style:text-properties fo:font-size="12pt" style:font-size-asian="12pt"/>
    </style:style>
    <style:style style:name="T5" style:family="text">
      <style:text-properties fo:font-size="12pt" officeooo:rsid="000724e9" style:font-size-asian="12pt"/>
    </style:style>
    <style:style style:name="T6" style:family="text">
      <style:text-properties fo:font-size="12pt" officeooo:rsid="0008ed65" style:font-size-asian="12pt"/>
    </style:style>
    <style:style style:name="T7" style:family="text">
      <style:text-properties fo:font-size="12pt" officeooo:rsid="0008edfc" style:font-size-asian="12pt"/>
    </style:style>
    <style:style style:name="T8" style:family="text">
      <style:text-properties fo:font-size="12pt" fo:font-weight="normal" style:font-size-asian="12pt" style:font-weight-asian="normal" style:font-weight-complex="normal"/>
    </style:style>
    <style:style style:name="T9" style:family="text">
      <style:text-properties fo:font-size="12pt" fo:font-weight="normal" officeooo:rsid="000724e9" style:font-size-asian="12pt" style:font-weight-asian="normal" style:font-weight-complex="normal"/>
    </style:style>
    <style:style style:name="T10" style:family="text">
      <style:text-properties fo:font-size="12pt" fo:font-style="normal" fo:font-weight="normal" style:font-size-asian="12pt" style:font-style-asian="normal" style:font-weight-asian="normal" style:font-style-complex="normal" style:font-weight-complex="normal"/>
    </style:style>
    <style:style style:name="T11" style:family="text">
      <style:text-properties fo:font-size="12pt" fo:font-weight="bold" style:font-size-asian="12pt" style:font-weight-asian="bold" style:font-weight-complex="bold"/>
    </style:style>
    <style:style style:name="T12" style:family="text">
      <style:text-properties fo:font-size="12pt" fo:font-weight="bold" officeooo:rsid="000724e9" style:font-size-asian="12pt"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Rahmen1" text:anchor-type="char" svg:x="-0.116cm" svg:y="-0.104cm" svg:width="4.494cm" svg:height="1.921cm" draw:z-index="0"><draw:text-box><text:p text:style-name="P8">Organisation und Kontakt:</text:p><text:p text:style-name="P8">StD Thomas Rau</text:p><text:p text:style-name="P8">Graf-Rasso-Gymnasium</text:p><text:p text:style-name="P7"><text:a xlink:type="simple" xlink:href="mailto:schule@herr-rau.de" text:style-name="Internet_20_link" text:visited-style-name="Visited_20_Internet_20_Link"><text:span text:style-name="Internet_20_link"><text:span text:style-name="T1">schule@herr-rau.de</text:span></text:span></text:a><text:span text:style-name="Internet_20_link"><text:span text:style-name="T3"> </text:span></text:span><text:span text:style-name="T3"><text:s text:c="2"/></text:span></text:p></draw:text-box></draw:frame>Fachgruppe „Bayerische Informatiklehrkräfte“ (GI-FG BIL)in der Gesellschaft für Informatik (GI)</text:p>
      <text:p text:style-name="P4">Der Sprecher</text:p>
      <text:p text:style-name="P4">StD Volker Denke </text:p>
      <text:p text:style-name="P3"><text:a xlink:type="simple" xlink:href="http://www.fg-bil.gi.de/" text:style-name="Internet_20_link" text:visited-style-name="Visited_20_Internet_20_Link"><text:span text:style-name="Internet_20_link"><text:span text:style-name="T2">www.fg-bil.gi.de</text:span></text:span></text:a></text:p>
      <text:p text:style-name="P1">Abiturpreis Informatik 2019</text:p>
      <text:p text:style-name="P2">mehr Preise und höhere Preisgelder</text:p>
      <text:p text:style-name="P1"/>
      <text:p text:style-name="P6">Die Fachgruppe für bayerische Informatiklehrer und -lehrerinnen der Gesellschaft für Informatik möchte herausragende Schülerleistungen im Fach Informatik sowie im Gesamtabitur mit einem Preis auszeichnen.</text:p>
      <text:p text:style-name="P5"><text:span text:style-name="T4">Hierfür wird im Jahr 2019 zum dritten </text:span><text:span text:style-name="T8">Mal der </text:span><text:span text:style-name="T10">Abiturpreis Informatik </text:span><text:span text:style-name="T8">an Schülerin­nen und Schüler Bayerns vergeben. Am Wettbewerb teilnehmen können Abiturientin­nen und Abiturienten, die vier Halbjahre Informatik in der Oberstufe belegt und im Durchschnitt dabei mindestens 13 Punkte erzielt haben.</text:span></text:p>
      <text:p text:style-name="P5"><text:span text:style-name="T8">Dabei sind wir auf Ihre Mithilfe angewiesen: Wenn Sie sehr gute Schülerinnen und Schüler unterrichten, so schlagen Sie diese bitte für den Abiturpreis vor. Nur Sie als Fachlehrkraft Informatik haben das Vorschlagsrecht, damit eine Kandidatin bzw. ein Kandidat den </text:span><text:span text:style-name="T10">Abiturpreis Informatik </text:span><text:span text:style-name="T8">gewinnen kann. </text:span></text:p>
      <text:p text:style-name="P5"><text:span text:style-name="T8">Die Platzierung der eingereichten Kandidate</text:span><text:span text:style-name="T4">n ergibt sich anhand einer Bewertung, welche sich aus </text:span><text:span text:style-name="T7">mehreren</text:span><text:span text:style-name="T4"> Komponenten zusammensetzt: </text:span></text:p>
      <text:list xml:id="list2091002593" text:style-name="WW8Num2">
        <text:list-item>
          <text:p text:style-name="P11">Zunächst zählt die erreichte Gesamtpunktzahl des Abiturs (max. 900 Punkte),</text:p>
        </text:list-item>
        <text:list-item>
          <text:p text:style-name="P11">dazu werden die erreichten Informatik-Noten von maximal vier Halbjahren addiert (Informatik zählt also doppelt),</text:p>
        </text:list-item>
        <text:list-item>
          <text:p text:style-name="P11">außerdem gibt es für die Teilnahme am Informatik-Abitur, an Informatik-Wettbewerben sowie für be­sonderes Engagement eine Punktegutschrift von bis zu 120 Punkten. Hierzu zählen zum Beispiel der Bundeswettbewerb Informatik, Jugend forscht oder der Hans-Riegel-Preis. </text:p>
        </text:list-item>
        <text:list-item>
          <text:p text:style-name="P12">Maximal lassen sich also 1080 Punkte erreichen. </text:p>
        </text:list-item>
      </text:list>
      <text:p text:style-name="P5"><text:span text:style-name="T11">Der Ablauf:</text:span><text:span text:style-name="T4"> Die Anmeldung geschieht in diesem Jahr </text:span><text:span text:style-name="T11">nur online. </text:span><text:span text:style-name="T8">Das ermöglicht eine rasche Verarbeitung der Daten.</text:span></text:p>
      <text:list xml:id="list3193605656" text:style-name="WW8Num3">
        <text:list-item>
          <text:p text:style-name="P10"><text:span text:style-name="T9">Bitte fordern Sie </text:span><text:span text:style-name="T12">a</text:span><text:span text:style-name="T11">b 15.03.2019</text:span><text:span text:style-name="T4"> </text:span><text:span text:style-name="T6">bei </text:span><text:span text:style-name="T4">Thomas Rau (</text:span><text:a xlink:type="simple" xlink:href="mailto:schule@herr-rau.de" text:style-name="Internet_20_link" text:visited-style-name="Visited_20_Internet_20_Link"><text:span text:style-name="Internet_20_link"><text:span text:style-name="T4">schule@herr-rau.de</text:span></text:span></text:a><text:span text:style-name="T4">) </text:span><text:span text:style-name="T5">Ihre </text:span><text:span text:style-name="T4">Zugangsdaten zu</text:span><text:span text:style-name="T5">r</text:span><text:span text:style-name="T4"> </text:span><text:span text:style-name="T5">Online-Registrierung an, in der </text:span><text:span text:style-name="T4">Sie dann Kandidaten oder Kandidatinnen vorschlagen können.</text:span></text:p>
        </text:list-item>
        <text:list-item>
          <text:p text:style-name="P10"><text:span text:style-name="T11">Bis zum 15.04.2019</text:span><text:span text:style-name="T4"> bitten wir Sie, alle bis dahin bekannten Daten einzutragen, insbesondere die Notenpunkte Informatik 11/1 bis 12/2, eventuelle Belege über Wettbewerbsteilnahmen, die vorläufige Abiturpunktzahl, einen Scan der unterschriebenen Einverständniserklärung.</text:span></text:p>
        </text:list-item>
        <text:list-item>
          <text:p text:style-name="P10"><text:span text:style-name="T4">Bis zum </text:span><text:span text:style-name="T11">04.06.2019</text:span><text:span text:style-name="T4"> bitten wir Sie dann, die Gesamtpunktzahl für das Abitur zu melden – das ist kurz nach der Notenbekanntgabe. </text:span></text:p>
        </text:list-item>
      </text:list>
      <text:p text:style-name="P5"><text:span text:style-name="T4">Diese Informationen erhalten Sie auch über unsere Homepage </text:span><text:a xlink:type="simple" xlink:href="http://fg-bil.de/" text:style-name="Internet_20_link" text:visited-style-name="Visited_20_Internet_20_Link"><text:span text:style-name="Internet_20_link"><text:span text:style-name="T4">http://fg-bil.de</text:span></text:span></text:a><text:span text:style-name="T4">. </text:span></text:p>
      <text:p text:style-name="P5"><text:span text:style-name="T8">Kurz nach der letzten Meldung informieren wir Sie per E-Mail, ob Ihre Kandida­tinnen und Kandidaten gewonnen haben. Die Preise (Urkunden und Verrechnungsschecks) versenden wir dann umgehend direkt an Ihre Schule. So können die Gewinner</text:span><text:span text:style-name="T4"> und Gewinnerinnen b</text:span><text:span text:style-name="T8">ereits auf der Abiturfeier ihre Preise entgegennehmen: Der erste Platz des</text:span><text:span text:style-name="T10"> Abiturpreises Informatik </text:span><text:span text:style-name="T8">wird mit </text:span><text:span text:style-name="T11">150 €</text:span><text:span text:style-name="T8"> prä­miert, <text:s/>daneben gibt es drei zweite Plätze, die mi</text:span><text:span text:style-name="T4">t </text:span><text:span text:style-name="T11">jeweils 100 €</text:span><text:span text:style-name="T4"> und sechs dritte Plät­ze, die mit </text:span><text:span text:style-name="T11">jeweils 75 €</text:span><text:span text:style-name="T4"> </text:span><text:soft-page-break/><text:span text:style-name="T4">ausgezeichnet werden. Als betreuende Informatiklehrkraft bit­ten wir Sie, ein Foto von der Übergabe zu machen und uns zu schicken.</text:span></text:p>
      <text:p text:style-name="P5"><text:span text:style-name="T4">Fragen zum Ablauf gerne an Thomas Rau, </text:span><text:a xlink:type="simple" xlink:href="mailto:schule@herr-rau.de" text:style-name="Internet_20_link" text:visited-style-name="Visited_20_Internet_20_Link"><text:span text:style-name="Internet_20_link"><text:span text:style-name="T4">schule@herr-rau.de</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Arial Unicode MS'"/>
    <style:font-face style:name="Calibri" svg:font-family="Calibri" style:font-pitch="variable"/>
    <style:font-face style:name="Liberation Mono1" svg:font-family="'Liberation Mono', 'Courier New'" style:font-pitch="variable"/>
    <style:font-face style:name="OpenSymbol" svg:font-family="OpenSymbol, 'Arial Unicode MS'" style:font-pitch="variable"/>
    <style:font-face style:name="Tahoma1" svg:font-family="Tahoma"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Univers 45 Light" svg:font-family="'Univers 45 Light'"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2pt" fo:language="de" fo:country="DE"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Beschriftung1" style:family="paragraph" style:parent-style-name="Standard">
      <style:paragraph-properties fo:margin-top="0.212cm" fo:margin-bottom="0.212cm" loext:contextual-spacing="false" text:number-lines="false" text:line-number="0"/>
      <style:text-properties fo:font-style="italic" style:font-style-asian="italic" style:font-name-complex="Tahoma1" style:font-family-complex="Tahoma" style:font-pitch-complex="variable" style:font-style-complex="italic"/>
    </style:style>
    <style:style style:name="tud-brief_5f_text_20_gross" style:display-name="tud-brief_text gross" style:family="paragraph" style:parent-style-name="Standard">
      <style:paragraph-properties fo:line-height="0.494cm" fo:orphans="0" fo:widows="0"/>
      <style:text-properties fo:color="#000000" style:font-name="Univers 45 Light" fo:font-family="'Univers 45 Light'" style:font-family-generic="swiss" style:font-pitch="variable" fo:font-size="11pt" style:font-size-asian="11pt" style:font-name-complex="Univers 45 Light" style:font-family-complex="'Univers 45 Light'" style:font-family-generic-complex="swiss" style:font-pitch-complex="variable" style:font-size-complex="11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ud-brief_5f_fussleiste" style:display-name="tud-brief_fussleiste" style:family="paragraph" style:parent-style-name="Standard">
      <style:paragraph-properties fo:line-height="0.318cm" fo:text-align="start" style:justify-single-word="false" fo:orphans="0" fo:widows="0" style:writing-mode="lr-tb">
        <style:tab-stops>
          <style:tab-stop style:position="1.501cm"/>
        </style:tab-stops>
      </style:paragraph-properties>
      <style:text-properties fo:color="#00ccff" fo:letter-spacing="0.007cm"/>
    </style:style>
    <style:style style:name="Frame_20_contents" style:display-name="Frame contents" style:family="paragraph" style:parent-style-name="Text_20_body" style:class="extra">
      <style:paragraph-properties fo:text-align="start" style:justify-single-word="false" style:writing-mode="lr-tb"/>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align="start" style:justify-single-word="false" fo:text-indent="0cm" style:auto-text-indent="false" style:writing-mode="lr-t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roman" style:font-pitch="variable" fo:font-size="10pt" style:font-name-asian="Liberation Mono1" style:font-family-asian="'Liberation Mono', 'Courier New'" style:font-pitch-asian="variable" style:font-size-asian="10pt" style:font-name-complex="Liberation Mono1" style:font-family-complex="'Liberation Mono', 'Courier New'"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Default_20_Paragraph_20_Font" style:display-name="Default Paragraph Font" style:family="text"/>
    <style:style style:name="Absatz-Standardschriftart1"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3333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annotation_20_reference" style:display-name="annotation reference" style:family="text">
      <style:text-properties fo:font-size="8pt" style:font-size-asian="8pt" style:font-size-complex="8pt"/>
    </style:style>
    <style:style style:name="Visited_20_Internet_20_Link" style:display-name="Visited Internet Link" style:family="text" style:parent-style-name="Internet_20_link">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style:font-name="Arial" fo:font-family="Arial" style:font-family-generic="swiss" style:font-pitch="variable" fo:font-size="12pt" style:font-size-asian="12pt"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style:font-name="Arial" fo:font-family="Arial" style:font-family-generic="swiss" style:font-pitch="variable" fo:font-size="12pt" style:font-size-asian="12pt" style:font-name-complex="OpenSymbol" style:font-family-complex="OpenSymbol, 'Arial Unicode MS'"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OpenSymbol" style:font-family-complex="OpenSymbol, 'Arial Unicode MS'"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OpenSymbol" style:font-family-complex="OpenSymbol, 'Arial Unicode MS'"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binett</meta:initial-creator>
    <meta:creation-date>2017-04-06T19:40:00</meta:creation-date>
    <dc:date>2019-03-04T16:09:18.015000000</dc:date>
    <meta:print-date>2017-04-06T20:39:00</meta:print-date>
    <meta:editing-cycles>70</meta:editing-cycles>
    <meta:editing-duration>P2DT18H57M27S</meta:editing-duration>
    <meta:generator>LibreOffice/6.1.4.2$Windows_X86_64 LibreOffice_project/9d0f32d1f0b509096fd65e0d4bec26ddd1938fd3</meta:generator>
    <meta:document-statistic meta:table-count="0" meta:image-count="0" meta:object-count="0" meta:page-count="2" meta:paragraph-count="25" meta:word-count="428" meta:character-count="3167" meta:non-whitespace-character-count="2758"/>
    <meta:user-defined meta:name="AppVersion">14.0000</meta:user-defined>
    <meta:user-defined meta:name="Company">Adam-Kraft-Gymnas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